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weg 38, 9731 HZ Groningen – plaatsen dakkapel (verzenddatum 04-02-2020, dossiernummer 2020701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7.076 583707.831</meta:user-defined>
    <meta:user-defined meta:name="DC.title">Verleende omgevingsvergunning: Korianderweg 38, 9731 HZ Groningen – plaatsen dakkapel (verzenddatum 04-02-2020, dossiernummer 202070164)</meta:user-defined>
    <meta:user-defined meta:name="OVERHEID.PostcodeHuisnummer/OVERHEIDop.postcodeHuisnummer">9731HZ 38</meta:user-defined>
    <meta:user-defined meta:name="OVERHEIDop.straatnaam">Koriand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71</meta:user-defined>
    <meta:user-defined meta:name="OVERHEIDop.GmbID/DC.identifier">gmb-2020-36271</meta:user-defined>
    <meta:user-defined meta:name="OVERHEIDop.versieInformatie"/>
  </office:meta>
</office:document-meta>
</file>