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Goense Land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70/235222</text:span></text:p>
            <text:p text:style-name="common-al"/>
            <text:p text:style-name="common-al">Op 24 december 2019 is er een melding in het kader van het Activiteitenbesluit ontvangen van Goense Landbouwbedrijf gelegen aan de <text:span text:style-name="nadrukvet">Beoorstenblijsestraat 3 in Axel</text:span>. </text:p>
            <text:p text:style-name="common-al"/>
            <text:p text:style-name="common-al">Het betreft een melding voor het uitbreiden van het bedrijf met een nieuwe loods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8 jan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587 366027</meta:user-defined>
    <meta:user-defined meta:name="DC.title">Melding Activiteitenbesluit Goense Landbouwbedrijf</meta:user-defined>
    <meta:user-defined meta:name="OVERHEID.PostcodeHuisnummer/OVERHEIDop.postcodeHuisnummer">4571PA 3</meta:user-defined>
    <meta:user-defined meta:name="OVERHEIDop.straatnaam">Beoostenblijsestraat</meta:user-defined>
    <meta:user-defined meta:name="OVERHEIDop.woonplaats">Ax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627</meta:user-defined>
    <meta:user-defined meta:name="OVERHEIDop.GmbID/DC.identifier">gmb-2020-3627</meta:user-defined>
    <meta:user-defined meta:name="OVERHEIDop.versieInformatie"/>
  </office:meta>
</office:document-meta>
</file>