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nderhoud uitvoeren aan het pand: Gasthuisstraat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Gasthuisstraat 11, 7001 AX</text:p>
            <text:p text:style-name="common-al">Omschrijving:  onderhoud uitvoeren aan het pand</text:p>
            <text:p text:style-name="common-al">Dossiernummer:  20200050</text:p>
            <text:p text:style-name="common-al">Datum indiening:  31 januar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26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6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6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28.548 442135.168</meta:user-defined>
    <meta:user-defined meta:name="DC.title">Aanvraag omgevingsvergunning voor het onderhoud uitvoeren aan het pand: Gasthuisstraat 11 in Doetinchem</meta:user-defined>
    <meta:user-defined meta:name="OVERHEID.PostcodeHuisnummer/OVERHEIDop.postcodeHuisnummer">7001AX 11</meta:user-defined>
    <meta:user-defined meta:name="OVERHEIDop.straatnaam">Gasthuisstraat</meta:user-defined>
    <meta:user-defined meta:name="OVERHEIDop.woonplaats">Doetinc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68</meta:user-defined>
    <meta:user-defined meta:name="OVERHEIDop.GmbID/DC.identifier">gmb-2020-36268</meta:user-defined>
    <meta:user-defined meta:name="OVERHEIDop.versieInformatie"/>
  </office:meta>
</office:document-meta>
</file>