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s Novaplei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s Novaplein 37, bedrijfsruimte in woongebouw verbouwen naar een appartement, wabonummer 538125, ontvangen 29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2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67.37 485390.709</meta:user-defined>
    <meta:user-defined meta:name="DC.title">Aanvraag omgevingsvergunning Res Novaplein 37</meta:user-defined>
    <meta:user-defined meta:name="OVERHEID.PostcodeHuisnummer/OVERHEIDop.postcodeHuisnummer">2101XT 37</meta:user-defined>
    <meta:user-defined meta:name="OVERHEIDop.straatnaam">Res Novaplein</meta:user-defined>
    <meta:user-defined meta:name="OVERHEIDop.woonplaats">Heemst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63</meta:user-defined>
    <meta:user-defined meta:name="OVERHEIDop.GmbID/DC.identifier">gmb-2020-36263</meta:user-defined>
    <meta:user-defined meta:name="OVERHEIDop.versieInformatie"/>
  </office:meta>
</office:document-meta>
</file>