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egerinkhor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19-6925 voor een omgevingsvergunning : het vergroten van een woonhuis, op locatie Jegerinkhors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63 472454</meta:user-defined>
    <meta:user-defined meta:name="DC.title">Kennisgeving besluit op aanvraag omgevingsvergunning  Jegerinkhorst 4</meta:user-defined>
    <meta:user-defined meta:name="OVERHEIDop.straatnaam">Jegerinkhors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261</meta:user-defined>
    <meta:user-defined meta:name="OVERHEIDop.GmbID/DC.identifier">gmb-2020-36261</meta:user-defined>
    <meta:user-defined meta:name="OVERHEIDop.versieInformatie"/>
  </office:meta>
</office:document-meta>
</file>