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: Houtmolenstraat ong. (links naast nummer 5 A) (sectie O, perceelnr. 149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outmolenstraat ong. (links naast nummer 5 A) (sectie O, perceelnr. 1497)</text:p>
            <text:p text:style-name="common-al">Omschrijving:  bouwen van een bedrijfshal</text:p>
            <text:p text:style-name="common-al">Dossiernummer:  20200044</text:p>
            <text:p text:style-name="common-al">Datum indiening:  29 januari 2020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258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258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5802.365 442922.625</meta:user-defined>
    <meta:user-defined meta:name="DC.title">Aanvraag omgevingsvergunning voor het bouwen van een bedrijfshal: Houtmolenstraat ong. (links naast nummer 5 A) (sectie O, perceelnr. 1497) in Doetinchem</meta:user-defined>
    <meta:user-defined meta:name="OVERHEID.PostcodeHuisnummer/OVERHEIDop.postcodeHuisnummer">7008AP 5</meta:user-defined>
    <meta:user-defined meta:name="OVERHEIDop.straatnaam">Houtmolenstraat</meta:user-defined>
    <meta:user-defined meta:name="OVERHEIDop.woonplaats">Doetinc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258</meta:user-defined>
    <meta:user-defined meta:name="OVERHEIDop.GmbID/DC.identifier">gmb-2020-36258</meta:user-defined>
    <meta:user-defined meta:name="OVERHEIDop.versieInformatie"/>
  </office:meta>
</office:document-meta>
</file>