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aanwijzing collectieve festiviteiten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milieubeheer</text:span>
          </text:p>
            <text:p text:style-name="common-al">Het college van Burgemeester en wethouders van Alkmaar heeft gelet op artikel 4:2 van de Algemene plaatselijke verordening gemeente Alkmaar en het Activiteitenbesluit milieubeheer voor het kalenderjaar 2020 de volgende collectieve festiviteiten aangewezen waarop de geluidnormen genoemd in de artikelen 2.17 en 2.20 van afdeling 2.8 van het besluit en artikel 4:4 van de Algemene plaatselijke verordening gemeente Alkmaar niet gelden.</text:p>
            <text:p text:style-name="common-al">Het is wenselijk om tijdens deze festiviteiten de productie van (muziek)geluid binnen inrichtingen die onder de werking van het besluit vallen in beperkte mate mogelijk te maken.</text:p>
            <text:p text:style-name="common-al">
            <text:span text:style-name="nadrukondlijn">Aprés Ski (Alkmaar) </text:span>
          </text:p>
            <text:p text:style-name="common-al">zondag 9 februari van 16.00 tot 02.00 uur</text:p>
            <text:p text:style-name="common-al"/>
            <text:p text:style-name="common-al">
            <text:span text:style-name="nadrukondlijn">Carnaval (Zuidschermer)</text:span>
          </text:p>
            <text:p text:style-name="common-al">zondag 23 februari van 18.00 tot 02.00 uur </text:p>
            <text:p text:style-name="common-al"/>
            <text:p text:style-name="common-al">
            <text:span text:style-name="nadrukondlijn">Paaspop (Schermerhorn)</text:span>
          </text:p>
            <text:p text:style-name="common-al">zondag 12 april van 17.30 tot 01.00 uur </text:p>
            <text:p text:style-name="common-al"/>
            <text:p text:style-name="common-al">
            <text:span text:style-name="nadrukondlijn">Koningsnacht- en dag </text:span>
          </text:p>
            <text:p text:style-name="common-al">zondag 26 april van 18.00 tot 02.00 uur</text:p>
            <text:p text:style-name="common-al">maandag 27 april van 10.00 uur tot 24.00 uur</text:p>
            <text:p text:style-name="common-al"/>
            <text:p text:style-name="common-al">
            <text:span text:style-name="nadrukondlijn">Swinging Night (Alkmaar)</text:span>
          </text:p>
            <text:p text:style-name="common-al">woensdag 20 mei van 18.00 uur tot 02.00 uur</text:p>
            <text:p text:style-name="common-al"/>
            <text:p text:style-name="common-al">
            <text:span text:style-name="nadrukondlijn">Kermis (Schermerhorn) </text:span>
          </text:p>
            <text:p text:style-name="common-al">zaterdag 11 juli van 17.00 uur tot 02.00 uur</text:p>
            <text:p text:style-name="common-al">zondag 12 juli van 16.00 uur tot 02.00 uur</text:p>
            <text:p text:style-name="common-al">maandag 13 juli van 21.00 uur tot 02.00 uur</text:p>
            <text:p text:style-name="common-al">dinsdag 14 juli van 10.00 uur tot 19.00 uur</text:p>
            <text:p text:style-name="common-al"/>
            <text:p text:style-name="common-al">
            <text:span text:style-name="nadrukondlijn">Kermis (Zuidschermer) </text:span>
          </text:p>
            <text:p text:style-name="common-al">vrijdag 14 augustus t/m dinsdag 18 augustus van 18.00 tot 02.00 uur </text:p>
            <text:p text:style-name="common-al"/>
            <text:p text:style-name="common-al">
            <text:span text:style-name="nadrukondlijn">Zomerkermis (uitsluitend in het centrumgebied Alkmaar, wijk 8)</text:span>
          </text:p>
            <text:p text:style-name="common-al">vrijdag 21 augustus en zaterdag 22 augustus (openingsweekend) van 18.00 uur tot 02.00 uur</text:p>
            <text:p text:style-name="common-al">vrijdag 28 augustus en zaterdag 29 augustus (sluitingsweekend) van 18.00 uur tot 02.00 uur</text:p>
            <text:p text:style-name="common-al"/>
            <text:p text:style-name="common-al">
            <text:span text:style-name="nadrukondlijn">Kermis (De Rijp)</text:span>
          </text:p>
            <text:p text:style-name="common-al">donderdag 17 september tot en met zondag 20 september van 18.00 uur tot 02.00 uur</text:p>
            <text:p text:style-name="common-al"/>
            <text:p text:style-name="common-al">
            <text:span text:style-name="nadrukondlijn">Blues Festival Alkmaar </text:span>
          </text:p>
            <text:p text:style-name="common-al">vrijdag 25 september en zaterdag 26 september van 18.00 uur tot 02.00 uur  </text:p>
            <text:p text:style-name="common-al"/>
            <text:p text:style-name="common-al">
            <text:span text:style-name="nadrukondlijn">Alkmaars Ontzet</text:span>
          </text:p>
            <text:p text:style-name="common-al">woensdag 7 oktober van 18.00 uur tot 02.00 uur</text:p>
            <text:p text:style-name="common-al"/>
            <text:p text:style-name="common-al">
            <text:span text:style-name="nadrukondlijn">Popronde</text:span>
          </text:p>
            <text:p text:style-name="common-al">vrijdag 13 november van 16.00 tot 24.00 uur</text:p>
            <text:p text:style-name="common-al">
            <text:span text:style-name="nadrukvet">Bezwaar</text:span>
          </text:p>
            <text:p text:style-name="last-al">Tegen dit besluit kunnen belanghebbenden binnen zes weken na bekendmaking daarvan schriftelijk en gemotiveerd bezwaar indienen bij het college van burgemeester en wethouders van Alkmaar, Postbus 53, 1800 BC Alkm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24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24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24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2/xml/MC-DRP-OverigeBvAS-Web-ZM.xml</meta:user-defined>
    <meta:user-defined meta:name="OVERHEID.Gemeente/DC.creator">Alkmaar</meta:user-defined>
    <meta:user-defined meta:name="OVERHEID.Informatietype/DC.type">officiële publicatie</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meta:user-defined meta:name="DC.source">Onbekend</meta:user-defined>
    <dc:language>nl</dc:language>
    <meta:user-defined meta:name="OVERHEID.Gemeente/DC.spatial">Alkmaar</meta:user-defined>
    <meta:user-defined meta:name="DC.title">Gemeente Alkmaar - aanwijzing collectieve festiviteiten 2020</meta:user-defined>
    <meta:user-defined meta:name="DCTERMS.W3CDTF/DCTERMS.available">2020-02-12</meta:user-defined>
    <meta:user-defined meta:name="DCTERMS.W3CDTF/OVERHEIDop.jaargang">2020</meta:user-defined>
    <meta:user-defined meta:name="OVERHEIDop.publicationIssue">36248</meta:user-defined>
    <meta:user-defined meta:name="OVERHEIDop.GmbID/DC.identifier">gmb-2020-36248</meta:user-defined>
    <meta:user-defined meta:name="OVERHEIDop.versieInformatie"/>
  </office:meta>
</office:document-meta>
</file>