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Der A 7, 9711 HV Groningen – verbouw pomphuis tot café-restaurant (verzenddatum 31-01-2020, dossiernummer 2018722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4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4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4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24.557 581665.408</meta:user-defined>
    <meta:user-defined meta:name="DC.title">Verleende omgevingsvergunning: Kleine Der A 7, 9711 HV Groningen – verbouw pomphuis tot café-restaurant (verzenddatum 31-01-2020, dossiernummer 201872207)</meta:user-defined>
    <meta:user-defined meta:name="OVERHEID.PostcodeHuisnummer/OVERHEIDop.postcodeHuisnummer">9711HV 7</meta:user-defined>
    <meta:user-defined meta:name="OVERHEIDop.straatnaam">Kleine der A</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244</meta:user-defined>
    <meta:user-defined meta:name="OVERHEIDop.GmbID/DC.identifier">gmb-2020-36244</meta:user-defined>
    <meta:user-defined meta:name="OVERHEIDop.versieInformatie"/>
  </office:meta>
</office:document-meta>
</file>