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rnold van Lieropstraat 58 te Steenbergen</text:p>
      <text:section text:name="zakelijke-mededeling_id1-3-2" text:style-name="zakelijke-mededeling">
        <text:section text:name="zakelijke-mededeling-tekst_id1-3-2-1" text:style-name="zakelijke-mededeling-tekst">
          <text:section text:name="tekst_id1-3-2-1-1" text:style-name="tekst">
            <text:p text:style-name="common-al">Op 10 februari 2020 hebben wij een omgevingsvergunning activiteit ‘bouwen’ verleend voor het  uitbreiden van een woning aan de Arnold van Lieropstraat 58, 4651 ZX te Steenbergen. De omgevingsvergunning is geregistreerd onder nummer ZK1900558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februari 2020 </text:p>
            <text:p text:style-name="common-al">Einde bezwaartermijn 23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2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587</meta:user-defined>
    <dc:language>nl</dc:language>
    <meta:user-defined meta:name="OVERHEID.EPSG28992/DC.spatial">81783 400687</meta:user-defined>
    <meta:user-defined meta:name="DC.title">Omgevingsvergunning Arnold van Lieropstraat 58 te Steenbergen</meta:user-defined>
    <meta:user-defined meta:name="OVERHEID.PostcodeHuisnummer/OVERHEIDop.postcodeHuisnummer">4651ZX 58</meta:user-defined>
    <meta:user-defined meta:name="OVERHEIDop.straatnaam">Arnold van Lieropstraat</meta:user-defined>
    <meta:user-defined meta:name="OVERHEIDop.woonplaats">Steenbergen</meta:user-defined>
    <meta:user-defined meta:name="DCTERMS.W3CDTF/DCTERMS.available">2020-02-12</meta:user-defined>
    <meta:user-defined meta:name="DCTERMS.W3CDTF/OVERHEIDop.jaargang">2020</meta:user-defined>
    <meta:user-defined meta:name="OVERHEIDop.publicationIssue">36237</meta:user-defined>
    <meta:user-defined meta:name="OVERHEIDop.GmbID/DC.identifier">gmb-2020-36237</meta:user-defined>
    <meta:user-defined meta:name="OVERHEIDop.versieInformatie"/>
  </office:meta>
</office:document-meta>
</file>