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umann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0 een besluit genomen op de aanvraag met zaaknummer V-2020-0025 voor een omgevingsvergunning : het dichtzetten van een loggia t.b.v. het vergroten van een woonruimte, op locatie Schumannlaan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23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3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3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62 473486</meta:user-defined>
    <meta:user-defined meta:name="DC.title">Kennisgeving besluit op aanvraag omgevingsvergunning  Schumannlaan 25</meta:user-defined>
    <meta:user-defined meta:name="OVERHEIDop.straatnaam">Schumannlaan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6235</meta:user-defined>
    <meta:user-defined meta:name="OVERHEIDop.GmbID/DC.identifier">gmb-2020-36235</meta:user-defined>
    <meta:user-defined meta:name="OVERHEIDop.versieInformatie"/>
  </office:meta>
</office:document-meta>
</file>