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odekenheerd, Groningen – vellen 10 bomen (waarvan 2 bomen niet vergunningsplichtig zijn en 3 bomen potentieel monumentaal) en verwijderen 211m2 houtopstand (verzenddatum 30-01-2020, dossiernummer 201975790)</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februari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232</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2</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6232</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2/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631.759 585019.883</meta:user-defined>
    <meta:user-defined meta:name="DC.title">Verleende omgevingsvergunning: Godekenheerd, Groningen – vellen 10 bomen (waarvan 2 bomen niet vergunningsplichtig zijn en 3 bomen potentieel monumentaal) en verwijderen 211m2 houtopstand (verzenddatum 30-01-2020, dossiernummer 201975790)</meta:user-defined>
    <meta:user-defined meta:name="OVERHEID.PostcodeHuisnummer/OVERHEIDop.postcodeHuisnummer">9737MB 61</meta:user-defined>
    <meta:user-defined meta:name="OVERHEIDop.straatnaam">Godekenheerd</meta:user-defined>
    <meta:user-defined meta:name="OVERHEIDop.woonplaats">Groningen</meta:user-defined>
    <meta:user-defined meta:name="DCTERMS.W3CDTF/DCTERMS.available">2020-02-12</meta:user-defined>
    <meta:user-defined meta:name="DCTERMS.W3CDTF/OVERHEIDop.jaargang">2020</meta:user-defined>
    <meta:user-defined meta:name="OVERHEIDop.publicationIssue">36232</meta:user-defined>
    <meta:user-defined meta:name="OVERHEIDop.GmbID/DC.identifier">gmb-2020-36232</meta:user-defined>
    <meta:user-defined meta:name="OVERHEIDop.versieInformatie"/>
  </office:meta>
</office:document-meta>
</file>