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uze Robertsonlaan, achter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0 een besluit genomen op de aanvraag met zaaknummer V-2019-7309 voor een omgevingsvergunning : het vellen van 1 Amerikaanse eik, op locatie Suze Robertsonlaan, achter nr.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47 469749</meta:user-defined>
    <meta:user-defined meta:name="DC.title">Kennisgeving besluit op aanvraag omgevingsvergunning  Suze Robertsonlaan, achter nr. 19</meta:user-defined>
    <meta:user-defined meta:name="OVERHEID.PostcodeHuisnummer/OVERHEIDop.postcodeHuisnummer">7545RW 19</meta:user-defined>
    <meta:user-defined meta:name="OVERHEIDop.straatnaam">Suze Robertsonlaan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3623</meta:user-defined>
    <meta:user-defined meta:name="OVERHEIDop.GmbID/DC.identifier">gmb-2020-3623</meta:user-defined>
    <meta:user-defined meta:name="OVERHEIDop.versieInformatie"/>
  </office:meta>
</office:document-meta>
</file>