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53 te Maastricht. Kennisgeving nieuwe aanvraag omgevingsvergunning, het plaatsen van tijdelijke units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1WB</text:p>
            <text:p text:style-name="common-al">
            <text:span text:style-name="nadrukvet">Prins Bisschopsingel 53 te Maastricht</text:span>
          </text:p>
            <text:p text:style-name="common-al">
            <text:span text:style-name="nadrukvet">het plaatsen van tijdelijke units op het terrein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42.72 316887.99</meta:user-defined>
    <meta:user-defined meta:name="DC.title">Prins Bisschopsingel 53 te Maastricht. Kennisgeving nieuwe aanvraag omgevingsvergunning, het plaatsen van tijdelijke units op het terrein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29</meta:user-defined>
    <meta:user-defined meta:name="OVERHEIDop.GmbID/DC.identifier">gmb-2020-36229</meta:user-defined>
    <meta:user-defined meta:name="OVERHEIDop.versieInformatie"/>
  </office:meta>
</office:document-meta>
</file>