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ruimte aan de Bossekamp 7 in Zaltbommel. Zaaknummer: 0214135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2-2020. De aanvraag omgevingsvergunning heeft betrekking op het uitbreiden van een bedrijfsruimte op het adres Bossekamp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2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041</meta:user-defined>
    <dc:language>nl</dc:language>
    <meta:user-defined meta:name="OVERHEID.EPSG28992/DC.spatial">147098.033 422984.556</meta:user-defined>
    <meta:user-defined meta:name="DC.title">Burgemeester en wethouders van Zaltbommel - Aanvraag omgevingsvergunning voor het uitbreiden van een bedrijfsruimte aan de Bossekamp 7 in Zaltbommel. Zaaknummer: 0214135041.</meta:user-defined>
    <meta:user-defined meta:name="OVERHEID.PostcodeHuisnummer/OVERHEIDop.postcodeHuisnummer">5301LZ 7</meta:user-defined>
    <meta:user-defined meta:name="OVERHEIDop.straatnaam">Bossekamp</meta:user-defined>
    <meta:user-defined meta:name="OVERHEIDop.woonplaats">Zaltbo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24</meta:user-defined>
    <meta:user-defined meta:name="OVERHEIDop.GmbID/DC.identifier">gmb-2020-36224</meta:user-defined>
    <meta:user-defined meta:name="OVERHEIDop.versieInformatie"/>
  </office:meta>
</office:document-meta>
</file>