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 Eng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W 20/019 voor het plaatsen van een dakkapel (bouwen) op locatie Lage Engweg 1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1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2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52.77 473937.06</meta:user-defined>
    <meta:user-defined meta:name="DC.title">Kennisgeving besluit op aanvraag omgevingsvergunning Lage Engweg 11</meta:user-defined>
    <meta:user-defined meta:name="OVERHEIDop.straatnaam">Lage Engw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10</meta:user-defined>
    <meta:user-defined meta:name="OVERHEIDop.GmbID/DC.identifier">gmb-2020-36210</meta:user-defined>
    <meta:user-defined meta:name="OVERHEIDop.versieInformatie"/>
  </office:meta>
</office:document-meta>
</file>