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30, 30A en 30B Merkstrjitte 1, 1A en 1B  het realiseren van 6 appartemen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30, 30A en 30B Merkstrjitte 1, 1A en 1B OV20190838 het realiseren van 6 appartementen in strijd met het bestemmingsplan (datum verzending brief / besluit: 23-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51 550758</meta:user-defined>
    <meta:user-defined meta:name="DC.title">Verleende omgevingsvergunning regulier, Woudsend, Midstrjitte 30, 30A en 30B Merkstrjitte 1, 1A en 1B  het realiseren van 6 appartementen in strijd met het bestemmingsplan</meta:user-defined>
    <meta:user-defined meta:name="OVERHEID.PostcodeHuisnummer/OVERHEIDop.postcodeHuisnummer">8551</meta:user-defined>
    <meta:user-defined meta:name="OVERHEIDop.straatnaam">Midstrjitte</meta:user-defined>
    <meta:user-defined meta:name="OVERHEIDop.woonplaats">Woudsend</meta:user-defined>
    <meta:user-defined meta:name="DCTERMS.W3CDTF/DCTERMS.available">2020-01-09</meta:user-defined>
    <meta:user-defined meta:name="DCTERMS.W3CDTF/OVERHEIDop.jaargang">2020</meta:user-defined>
    <meta:user-defined meta:name="OVERHEIDop.publicationIssue">3620</meta:user-defined>
    <meta:user-defined meta:name="OVERHEIDop.GmbID/DC.identifier">gmb-2020-3620</meta:user-defined>
    <meta:user-defined meta:name="OVERHEIDop.versieInformatie"/>
  </office:meta>
</office:document-meta>
</file>