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18 bomen - verschillende locaties langs N2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op 30 december 2019 hebben verleend:</text:p>
            <text:p text:style-name="common-al">
            <text:span text:style-name="nadrukvet">Verschillende locaties langs N245</text:span>: het kappen van 18 bomen (risico voor weggebruikers)<text:span text:style-name="nadrukvet"><text:span text:style-name="nadrukondlijn"/></text:span>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februari 2020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19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9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9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dc:language>nl</dc:language>
    <meta:user-defined meta:name="OVERHEID.EPSG28992/DC.spatial">113832.078 520934.515</meta:user-defined>
    <meta:user-defined meta:name="DC.title">Gemeente Alkmaar - verlening omgevingsvergunning - kappen van 18 bomen - verschillende locaties langs N245, Alkmaar</meta:user-defined>
    <meta:user-defined meta:name="OVERHEID.PostcodeHuisnummer/OVERHEIDop.postcodeHuisnummer">1827RA 81</meta:user-defined>
    <meta:user-defined meta:name="OVERHEIDop.straatnaam">A??dastraat</meta:user-defined>
    <meta:user-defined meta:name="OVERHEIDop.woonplaats">Alkmaa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96</meta:user-defined>
    <meta:user-defined meta:name="OVERHEIDop.GmbID/DC.identifier">gmb-2020-36196</meta:user-defined>
    <meta:user-defined meta:name="OVERHEIDop.versieInformatie"/>
  </office:meta>
</office:document-meta>
</file>