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ljantstraat 309, 9743 NL Groningen – vellen kronkelwilg (achtertuin) (verzenddatum 30-01-2020, dossiernummer 2020700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7.472 583279.843</meta:user-defined>
    <meta:user-defined meta:name="DC.title">Verleende omgevingsvergunning: Briljantstraat 309, 9743 NL Groningen – vellen kronkelwilg (achtertuin) (verzenddatum 30-01-2020, dossiernummer 202070042)</meta:user-defined>
    <meta:user-defined meta:name="OVERHEID.PostcodeHuisnummer/OVERHEIDop.postcodeHuisnummer">9743NL 309</meta:user-defined>
    <meta:user-defined meta:name="OVERHEIDop.straatnaam">Briljant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193</meta:user-defined>
    <meta:user-defined meta:name="OVERHEIDop.GmbID/DC.identifier">gmb-2020-36193</meta:user-defined>
    <meta:user-defined meta:name="OVERHEIDop.versieInformatie"/>
  </office:meta>
</office:document-meta>
</file>