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het gebruik in recreatieve verhuur en het starten van een bed en breakfast in het bestaande bijgebouw  - Huygenstraat 62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Huygenstraat 62A, 5171 ER: het wijzigen van het gebruik in recreatieve verhuur en het starten van een bed en breakfast in het bestaande bijgebouw (20191316 verzonden 07-02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6 </meta:user-defined>
    <dc:language>nl</dc:language>
    <meta:user-defined meta:name="OVERHEID.EPSG28992/DC.spatial">130304.055 407801.281</meta:user-defined>
    <meta:user-defined meta:name="DC.title">Gemeente Loon op Zand - verlening omgevingsvergunning - wijzigen van het gebruik in recreatieve verhuur en het starten van een bed en breakfast in het bestaande bijgebouw  - Huygenstraat 62A, Kaatsheuvel</meta:user-defined>
    <meta:user-defined meta:name="OVERHEID.PostcodeHuisnummer/OVERHEIDop.postcodeHuisnummer">5171ER 62</meta:user-defined>
    <meta:user-defined meta:name="OVERHEIDop.straatnaam">Huygenstraat</meta:user-defined>
    <meta:user-defined meta:name="OVERHEIDop.woonplaats">Kaatsheuv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92</meta:user-defined>
    <meta:user-defined meta:name="OVERHEIDop.GmbID/DC.identifier">gmb-2020-36192</meta:user-defined>
    <meta:user-defined meta:name="OVERHEIDop.versieInformatie"/>
  </office:meta>
</office:document-meta>
</file>