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Peerakk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eerakker 11, 5325 XZ, Well.</text:p>
            <text:p text:style-name="common-al">De verleende vergunning is verzonden op 31 januari 2020 en heeft betrekking op het plaatsen van een dakkapel aan de voo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177.167 417490.917</meta:user-defined>
    <meta:user-defined meta:name="DC.title">Verleende omgevingsvergunning: Well, Peerakker 11</meta:user-defined>
    <meta:user-defined meta:name="OVERHEID.PostcodeHuisnummer/OVERHEIDop.postcodeHuisnummer">5325XZ 11</meta:user-defined>
    <meta:user-defined meta:name="OVERHEIDop.straatnaam">Peerakker</meta:user-defined>
    <meta:user-defined meta:name="OVERHEIDop.woonplaats">Wel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88</meta:user-defined>
    <meta:user-defined meta:name="OVERHEIDop.GmbID/DC.identifier">gmb-2020-36188</meta:user-defined>
    <meta:user-defined meta:name="OVERHEIDop.versieInformatie"/>
  </office:meta>
</office:document-meta>
</file>