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weder van Boesichemstraat 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heeft de gemeente een aanvraag ontvangen voor een omgevingsvergunning op locatie Sweder van Boesichemstraat 8 in Vianen. De aanvraag is geregistreerd onder zaaknummer OV-2020-0065. De aanvraag betreft het plaatsen van een dakop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18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95 444426</meta:user-defined>
    <meta:user-defined meta:name="DC.title">Kennisgeving ontvangst aanvraag omgevingsvergunning, Sweder van Boesichemstraat 8 in Vianen</meta:user-defined>
    <meta:user-defined meta:name="OVERHEIDop.straatnaam">Sweder van Boesichemstraat</meta:user-defined>
    <meta:user-defined meta:name="OVERHEIDop.woonplaats">Via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81</meta:user-defined>
    <meta:user-defined meta:name="OVERHEIDop.GmbID/DC.identifier">gmb-2020-36181</meta:user-defined>
    <meta:user-defined meta:name="OVERHEIDop.versieInformatie"/>
  </office:meta>
</office:document-meta>
</file>