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gebruiken van de bedrijfshal mede voor drankengroothandel activiteiten - Zuidhollandsedijk 185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de beslistermijn op de aanvraag omgevingsvergunning voor<text:span text:style-name="nadrukvet">het gebruiken van de bedrijfshal mede voor drankengroothandel activiteiten</text:span> op het adres <text:span text:style-name="nadrukvet">Zuidhollandsedijk 185</text:span> te <text:span text:style-name="nadrukvet">Kaatsheuvel</text:span> geregistreerd onder nummer <text:span text:style-name="nadrukvet">OV20191323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17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7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7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OV20191323 </meta:user-defined>
    <dc:language>nl</dc:language>
    <meta:user-defined meta:name="OVERHEID.EPSG28992/DC.spatial">127889.57 409689.145</meta:user-defined>
    <meta:user-defined meta:name="DC.title">Gemeente Loon op Zand - verlenging beslistermijn omgevingsvergunning - gebruiken van de bedrijfshal mede voor drankengroothandel activiteiten - Zuidhollandsedijk 185, Kaatsheuvel</meta:user-defined>
    <meta:user-defined meta:name="OVERHEID.PostcodeHuisnummer/OVERHEIDop.postcodeHuisnummer">5171TM 185</meta:user-defined>
    <meta:user-defined meta:name="OVERHEIDop.straatnaam">Zuidhollandsedijk</meta:user-defined>
    <meta:user-defined meta:name="OVERHEIDop.woonplaats">Kaatsheuv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79</meta:user-defined>
    <meta:user-defined meta:name="OVERHEIDop.GmbID/DC.identifier">gmb-2020-36179</meta:user-defined>
    <meta:user-defined meta:name="OVERHEIDop.versieInformatie"/>
  </office:meta>
</office:document-meta>
</file>