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buiten behandeling stellen omgevingsvergunning - uitbreiden van het bedrijfspand  - Verzetstraat 9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
              <text:span text:style-name="nadrukondlijn">Kaatsheuvel</text:span>
            </text:span>
            <text:span text:style-name="nadrukondlijn">:</text:span>
          </text:p>
            <text:p text:style-name="last-al">- Verzetstraat 9, 5171 PT: het uitbreiden van het bedrijfspand (20191292 verzonden 07-02-2020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6172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17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17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292 </meta:user-defined>
    <dc:language>nl</dc:language>
    <meta:user-defined meta:name="OVERHEID.EPSG28992/DC.spatial">130742.78 408416.932</meta:user-defined>
    <meta:user-defined meta:name="DC.title">Gemeente Loon op Zand - buiten behandeling stellen omgevingsvergunning - uitbreiden van het bedrijfspand  - Verzetstraat 9, Kaatsheuvel</meta:user-defined>
    <meta:user-defined meta:name="OVERHEID.PostcodeHuisnummer/OVERHEIDop.postcodeHuisnummer">5171PT 9</meta:user-defined>
    <meta:user-defined meta:name="OVERHEIDop.straatnaam">Verzetstraat</meta:user-defined>
    <meta:user-defined meta:name="OVERHEIDop.woonplaats">Kaatsheuvel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172</meta:user-defined>
    <meta:user-defined meta:name="OVERHEIDop.GmbID/DC.identifier">gmb-2020-36172</meta:user-defined>
    <meta:user-defined meta:name="OVERHEIDop.versieInformatie"/>
  </office:meta>
</office:document-meta>
</file>