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Ontheffing voor het plaatsen van 8 reclame-driehoeksborden in de gemeente Oldamb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6 reclame-driehoeksborden (in totaal) in de plaatsen Scheemda, Westerlee, Heiligerlee, Midwolda, Oostwold, Nieuwolda, Nieuw-Scheemda en ’t Waar en 6 reclame-driehoeksborden (in totaal) in de plaatsen Bad Nieuweschans, Beerta, Nieuw Beerta, Finsterwolde, Hongerige Wolf, Drieborg en Ganzedijk ten behoeve van MONO in de periode van 18 maart t/m 31 maart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17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7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7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4931.696 574605.927</meta:user-defined>
    <meta:user-defined meta:name="DC.title">Gemeente Oldambt, verleende ontheffing APV (Algemene plaatselijke verordening gemeente Oldambt 2016) en Bijzondere Wetten Ontheffing voor het plaatsen van 8 reclame-driehoeksborden in de gemeente Oldambt</meta:user-defined>
    <meta:user-defined meta:name="OVERHEID.PostcodeHuisnummer/OVERHEIDop.postcodeHuisnummer">9671BW 30</meta:user-defined>
    <meta:user-defined meta:name="OVERHEIDop.straatnaam">Nassaustraat</meta:user-defined>
    <meta:user-defined meta:name="OVERHEIDop.woonplaats">Winschoten</meta:user-defined>
    <meta:user-defined meta:name="DCTERMS.W3CDTF/DCTERMS.available">2020-02-12</meta:user-defined>
    <meta:user-defined meta:name="DCTERMS.W3CDTF/OVERHEIDop.jaargang">2020</meta:user-defined>
    <meta:user-defined meta:name="OVERHEIDop.publicationIssue">36170</meta:user-defined>
    <meta:user-defined meta:name="OVERHEIDop.GmbID/DC.identifier">gmb-2020-36170</meta:user-defined>
    <meta:user-defined meta:name="OVERHEIDop.versieInformatie"/>
  </office:meta>
</office:document-meta>
</file>