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na uniforme openbare voorbereidingsprocedure): Well, Delwijnsekad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, na een uniforme openbare voorbereidingsprocedure, een omgevingsvergunning verleend: Delwijnsekade 3, 5325 GA, Well.</text:p>
            <text:p text:style-name="common-al">De verleende vergunning is verzonden op 30 januari 2020 en heeft betrekking op het wijzigen van de inricht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het besluit naar de rechtbank Gelderland, Team bestuursrecht, Postbus 9030, 6800 EM Arnhem. </text:p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16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6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6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2889 420039</meta:user-defined>
    <meta:user-defined meta:name="DC.title">Verleende omgevingsvergunning (na uniforme openbare voorbereidingsprocedure): Well, Delwijnsekade 3</meta:user-defined>
    <meta:user-defined meta:name="OVERHEID.PostcodeHuisnummer/OVERHEIDop.postcodeHuisnummer">5325GA 3</meta:user-defined>
    <meta:user-defined meta:name="OVERHEIDop.straatnaam">Delwijnsekade</meta:user-defined>
    <meta:user-defined meta:name="OVERHEIDop.woonplaats">Wel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168</meta:user-defined>
    <meta:user-defined meta:name="OVERHEIDop.GmbID/DC.identifier">gmb-2020-36168</meta:user-defined>
    <meta:user-defined meta:name="OVERHEIDop.versieInformatie"/>
  </office:meta>
</office:document-meta>
</file>