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Slijkwel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lijkwellsedijk 4, 5325 KC, Well.</text:p>
            <text:p text:style-name="common-al">Het besluit tot niet-behandelen is verzonden op 29 januari 2020 en heeft betrekking op het plaatsen van zonnepane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473 418433</meta:user-defined>
    <meta:user-defined meta:name="DC.title">Niet in behandeling genomen aanvraag omgevingsvergunning: Well, Slijkwellsedijk 4</meta:user-defined>
    <meta:user-defined meta:name="OVERHEID.PostcodeHuisnummer/OVERHEIDop.postcodeHuisnummer">5325KC 4</meta:user-defined>
    <meta:user-defined meta:name="OVERHEIDop.straatnaam">Slijkwellsedijk</meta:user-defined>
    <meta:user-defined meta:name="OVERHEIDop.woonplaats">Wel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5</meta:user-defined>
    <meta:user-defined meta:name="OVERHEIDop.GmbID/DC.identifier">gmb-2020-36165</meta:user-defined>
    <meta:user-defined meta:name="OVERHEIDop.versieInformatie"/>
  </office:meta>
</office:document-meta>
</file>