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carport tot kantoor en berging, Moslaan 32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771</text:p>
            <text:p text:style-name="common-al">OLO-nummer: 4815521</text:p>
            <text:p text:style-name="common-al">Omschrijving: het verbouwen van de carport tot kantoor en berging</text:p>
            <text:p text:style-name="common-al">Adres: Moslaan 32 Arnhem</text:p>
            <text:p text:style-name="common-al">Activiteit: Bouwen</text:p>
            <text:p text:style-name="common-al">Besluit: Verlenen</text:p>
            <text:p text:style-name="common-al">Datum ondertekening: 28 januari 2020</text:p>
            <text:p text:style-name="common-al">Datum verzending: 28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15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5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5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411.728 446414.199</meta:user-defined>
    <meta:user-defined meta:name="DC.title">ODRA Gemeente Arnhem - Besluit omgevingsvergunning, het verbouwen van de carport tot kantoor en berging, Moslaan 32 Arnhem</meta:user-defined>
    <meta:user-defined meta:name="OVERHEID.PostcodeHuisnummer/OVERHEIDop.postcodeHuisnummer">6823JP 32</meta:user-defined>
    <meta:user-defined meta:name="OVERHEIDop.straatnaam">Moslaan</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6155</meta:user-defined>
    <meta:user-defined meta:name="OVERHEIDop.GmbID/DC.identifier">gmb-2020-36155</meta:user-defined>
    <meta:user-defined meta:name="OVERHEIDop.versieInformatie"/>
  </office:meta>
</office:document-meta>
</file>