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Gemeente Landgraaf – Ontheffingen voor het kappen van bomen   week 7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p <text:span text:style-name="nadrukvet">31-01-2020</text:span> voor <text:span text:style-name="nadrukvet">het kappen van 1 populier</text:span> op het adres/de locatie <text:span text:style-name="nadrukvet">Brandhofstraat 21 Landgraaf</text:span>, Dossiernr: <text:span text:style-name="nadrukvet">2020-0040, </text:span>datum verzending vergunning: <text:span text:style-name="nadrukvet">31 januari 2020; </text:span></text:p>
            <text:p text:style-name="last-al">Voor het digitaal indienen van een beroepschrift of het vragen van een voorlopige voorziening, moet u beschikken over DigiD. Wij raden u aan om, voordat u een beroepschrift indient, de beschikking en de daarbij behorende stukken te raadplegen en overleg te plegen met medewerkers van het Klant Contact 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615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5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5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– Ontheffingen voor het kappen van bomen week 7</meta:user-defined>
    <dc:language>nl</dc:language>
    <meta:user-defined meta:name="OVERHEID.EPSG28992/DC.spatial">199054.95 322547.5</meta:user-defined>
    <meta:user-defined meta:name="DC.title">Gemeente Landgraaf – Ontheffingen voor het kappen van bomen   week 7</meta:user-defined>
    <meta:user-defined meta:name="OVERHEID.PostcodeHuisnummer/OVERHEIDop.postcodeHuisnummer">6372KA 21</meta:user-defined>
    <meta:user-defined meta:name="OVERHEIDop.straatnaam">Brandhofstraat</meta:user-defined>
    <meta:user-defined meta:name="OVERHEIDop.woonplaats">Landgraaf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154</meta:user-defined>
    <meta:user-defined meta:name="OVERHEIDop.GmbID/DC.identifier">gmb-2020-36154</meta:user-defined>
    <meta:user-defined meta:name="OVERHEIDop.versieInformatie"/>
  </office:meta>
</office:document-meta>
</file>