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omgevingsvergunning(en) week 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30-01-2020</text:span> voor <text:span text:style-name="nadrukvet">het aanleggen van ondergrondse verlichtingskabel</text:span> op het adres/de locatie <text:span text:style-name="nadrukvet">Wilhelmina steenberg (Hofstraat ong.)</text:span>, Dossiernr: <text:span text:style-name="nadrukvet">2020-0032, </text:span>datum verzending vergunning: <text:span text:style-name="nadrukvet">30 januari 2020; </text:span></text:p>
            <text:p text:style-name="common-al">* Op <text:span text:style-name="nadrukvet">29-01-2020</text:span> voor <text:span text:style-name="nadrukvet">het kappen van 9 essen</text:span> op het adres/de locatie <text:span text:style-name="nadrukvet">nabij Koempel 98 t/m 110</text:span>, Dossiernr: <text:span text:style-name="nadrukvet">2020-0020, </text:span>datum verzending vergunning: <text:span text:style-name="nadrukvet">31 januari 2020;</text:span></text:p>
            <text:p text:style-name="common-al">* Op <text:span text:style-name="nadrukvet">31-01-2020</text:span> voor <text:span text:style-name="nadrukvet">het kappen van 21 italiaanse populieren</text:span> op het adres/de locatie <text:span text:style-name="nadrukvet">Brandhofstraat 5 t/m 17 (openbaar groen)</text:span>, Dossiernr: <text:span text:style-name="nadrukvet">2020-0034, </text:span>datum verzending vergunning: <text:span text:style-name="nadrukvet">31 januari 2020; </text:span></text:p>
            <text:p text:style-name="last-al">* Op <text:span text:style-name="nadrukvet">04-02-2020</text:span> voor <text:span text:style-name="nadrukvet">het kappen van 1 esdoorn en 1 berk</text:span> op het adres/de locatie <text:span text:style-name="nadrukvet">verbindingspad tussen Sportlaan en Terwaerderveldje</text:span>, Dossiernr: <text:span text:style-name="nadrukvet">2020-0041, </text:span>datum verzending vergunning: <text:span text:style-name="nadrukvet">5 februari 2020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1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omgevingsvergunning(en) week 7</meta:user-defined>
    <dc:language>nl</dc:language>
    <meta:user-defined meta:name="OVERHEID.EPSG28992/DC.spatial">199537.742 320747.945</meta:user-defined>
    <meta:user-defined meta:name="OVERHEID.EPSG28992/DC.spatial">199348.079 321127.676</meta:user-defined>
    <meta:user-defined meta:name="OVERHEID.EPSG28992/DC.spatial">198998.958 322532.887</meta:user-defined>
    <meta:user-defined meta:name="OVERHEID.EPSG28992/DC.spatial">202164.693 325466.781</meta:user-defined>
    <meta:user-defined meta:name="DC.title">Gemeente Landgraaf - Verleende omgevingsvergunning(en) week 7</meta:user-defined>
    <meta:user-defined meta:name="OVERHEID.PostcodeHuisnummer/OVERHEIDop.postcodeHuisnummer">6372VG 1</meta:user-defined>
    <meta:user-defined meta:name="OVERHEID.PostcodeHuisnummer/OVERHEIDop.postcodeHuisnummer">6372NC 118</meta:user-defined>
    <meta:user-defined meta:name="OVERHEID.PostcodeHuisnummer/OVERHEIDop.postcodeHuisnummer">6372KS 2</meta:user-defined>
    <meta:user-defined meta:name="OVERHEID.PostcodeHuisnummer/OVERHEIDop.postcodeHuisnummer">6374CM 11</meta:user-defined>
    <meta:user-defined meta:name="OVERHEIDop.straatnaam">Witte Wereld</meta:user-defined>
    <meta:user-defined meta:name="OVERHEIDop.straatnaam">Koempel</meta:user-defined>
    <meta:user-defined meta:name="OVERHEIDop.straatnaam">Godfried Bomansstraat</meta:user-defined>
    <meta:user-defined meta:name="OVERHEIDop.straatnaam">Sport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50</meta:user-defined>
    <meta:user-defined meta:name="OVERHEIDop.GmbID/DC.identifier">gmb-2020-36150</meta:user-defined>
    <meta:user-defined meta:name="OVERHEIDop.versieInformatie"/>
  </office:meta>
</office:document-meta>
</file>