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Café Jong Belegen - Houttil 5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Verleend op <text:span text:style-name="nadrukondlijn">6 februari 2020</text:span>: <text:span text:style-name="nadrukondlijn">terrasvergunning</text:span></text:span>
          </text:p>
            <text:p text:style-name="common-al">Reden: tijdelijk gebruik terrasuitbreiding</text:p>
            <text:p text:style-name="common-al">
            <text:span text:style-name="nadrukvet"> N</text:span>
            <text:span text:style-name="nadrukvet">aam</text:span>: <text:span text:style-name="nadrukvet">VOF In den Waeghhals</text:span></text:p>
            <text:p text:style-name="common-al">
            <text:span text:style-name="nadrukvet"> Handelsnaam</text:span>: <text:span text:style-name="nadrukvet">Café Jong Belegen</text:span></text:p>
            <text:p text:style-name="common-al">
            <text:span text:style-name="nadrukvet">Adres</text:span>: Houttil 5a, 1811 JL  Alkmaar</text:p>
            <text:p text:style-name="common-al">
            <text:span text:style-name="nadrukvet">Geldigheid terras: </text:span>van 1 mei 2020 tot en met 30 oktober 2020.</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48.444 516155.52</meta:user-defined>
    <meta:user-defined meta:name="DC.title">Gemeente Alkmaar - verlening terrasvergunning - Café Jong Belegen - Houttil 5a,  Alkmaar</meta:user-defined>
    <meta:user-defined meta:name="OVERHEID.PostcodeHuisnummer/OVERHEIDop.postcodeHuisnummer">1811JL 5</meta:user-defined>
    <meta:user-defined meta:name="OVERHEIDop.straatnaam">Houttil</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6149</meta:user-defined>
    <meta:user-defined meta:name="OVERHEIDop.GmbID/DC.identifier">gmb-2020-36149</meta:user-defined>
    <meta:user-defined meta:name="OVERHEIDop.versieInformatie"/>
  </office:meta>
</office:document-meta>
</file>