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1, 5334 NW, Velddriel.</text:p>
            <text:p text:style-name="common-al">De aanvraag is ontvangen op 29 januari 2020 en heeft betrekking op het bouwen van een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5.32 418793.786</meta:user-defined>
    <meta:user-defined meta:name="DC.title">Aanvraag omgevingsvergunning: Velddriel, Drielse Veldweg 1</meta:user-defined>
    <meta:user-defined meta:name="OVERHEID.PostcodeHuisnummer/OVERHEIDop.postcodeHuisnummer">5334NW 1</meta:user-defined>
    <meta:user-defined meta:name="OVERHEIDop.straatnaam">Drielse Veldweg</meta:user-defined>
    <meta:user-defined meta:name="OVERHEIDop.woonplaats">Veld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48</meta:user-defined>
    <meta:user-defined meta:name="OVERHEIDop.GmbID/DC.identifier">gmb-2020-36148</meta:user-defined>
    <meta:user-defined meta:name="OVERHEIDop.versieInformatie"/>
  </office:meta>
</office:document-meta>
</file>