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 <text:span text:style-name="nadrukvet">24-01-2020</text:span> voor <text:span text:style-name="nadrukvet">het kappen van 1 populier</text:span> op het adres/de locatie <text:span text:style-name="nadrukvet">Brandhofstraat 21 Landgraaf</text:span>, Dossiernr: <text:span text:style-name="nadrukvet">2020-0040; </text:span> </text:p>
            <text:p text:style-name="common-al">* Op <text:span text:style-name="nadrukvet">27-01-2020</text:span> voor <text:span text:style-name="nadrukvet">het bouwen van een brug en vlonder outdoor, het plaatsen van speelobjecten en gymtoestellen en het plaatsen van informatieborden langs belevenispad</text:span> op het adres/de locatie <text:span text:style-name="nadrukvet">Witte Wereld 1 Landgraaf</text:span>, Dossiernr: <text:span text:style-name="nadrukvet">2020-0042; </text:span> </text:p>
            <text:p text:style-name="common-al">* Op <text:span text:style-name="nadrukvet">29-01-2020</text:span> voor <text:span text:style-name="nadrukvet">het kappen van een dennen- en berkenboom</text:span> op het adres/de locatie <text:span text:style-name="nadrukvet">Dennenlaan 3 Landgraaf</text:span>, Dossiernr: <text:span text:style-name="nadrukvet">2020-0050; </text:span> </text:p>
            <text:p text:style-name="last-al">* Op <text:span text:style-name="nadrukvet">21-01-2020</text:span> voor <text:span text:style-name="nadrukvet">het kappen van 21 italiaanse populieren</text:span> op het adres/de locatie <text:span text:style-name="nadrukvet">Brandhofstraat 5 t/m 17 (openbaar groen)</text:span>, Dossiernr: <text:span text:style-name="nadrukvet">2020-0034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7</meta:user-defined>
    <dc:language>nl</dc:language>
    <meta:user-defined meta:name="OVERHEID.EPSG28992/DC.spatial">199054.95 322547.5</meta:user-defined>
    <meta:user-defined meta:name="OVERHEID.EPSG28992/DC.spatial">199537.742 320747.945</meta:user-defined>
    <meta:user-defined meta:name="OVERHEID.EPSG28992/DC.spatial">197926.2 324146.24</meta:user-defined>
    <meta:user-defined meta:name="OVERHEID.EPSG28992/DC.spatial">198998.958 322532.887</meta:user-defined>
    <meta:user-defined meta:name="DC.title">Gemeente Landgraaf - Aangevraagde omgevingsvergunning(en) week 7</meta:user-defined>
    <meta:user-defined meta:name="OVERHEID.PostcodeHuisnummer/OVERHEIDop.postcodeHuisnummer">6372KA 21</meta:user-defined>
    <meta:user-defined meta:name="OVERHEID.PostcodeHuisnummer/OVERHEIDop.postcodeHuisnummer">6372VG 1</meta:user-defined>
    <meta:user-defined meta:name="OVERHEID.PostcodeHuisnummer/OVERHEIDop.postcodeHuisnummer">6371CS 3</meta:user-defined>
    <meta:user-defined meta:name="OVERHEID.PostcodeHuisnummer/OVERHEIDop.postcodeHuisnummer">6372KS 2</meta:user-defined>
    <meta:user-defined meta:name="OVERHEIDop.straatnaam">Brandhofstraat</meta:user-defined>
    <meta:user-defined meta:name="OVERHEIDop.straatnaam">Witte Wereld</meta:user-defined>
    <meta:user-defined meta:name="OVERHEIDop.straatnaam">Dennenlaan</meta:user-defined>
    <meta:user-defined meta:name="OVERHEIDop.straatnaam">Godfried Bomans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36</meta:user-defined>
    <meta:user-defined meta:name="OVERHEIDop.GmbID/DC.identifier">gmb-2020-36136</meta:user-defined>
    <meta:user-defined meta:name="OVERHEIDop.versieInformatie"/>
  </office:meta>
</office:document-meta>
</file>