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- en Boeicopseweg 103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0 heeft de gemeente een aanvraag ontvangen voor een omgevingsvergunning op locatie Hei- en Boeicopseweg 103 in Hei- en Boeicop. De aanvraag is geregistreerd onder zaaknummer OV-2020-0064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13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3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3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326.21 439812.4</meta:user-defined>
    <meta:user-defined meta:name="DC.title">Kennisgeving ontvangst aanvraag omgevingsvergunning, Hei- en Boeicopseweg 103 in Hei- en Boeicop</meta:user-defined>
    <meta:user-defined meta:name="OVERHEIDop.straatnaam">Hei- en Boeicopseweg</meta:user-defined>
    <meta:user-defined meta:name="OVERHEIDop.woonplaats">Hei- en Boeicop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31</meta:user-defined>
    <meta:user-defined meta:name="OVERHEIDop.GmbID/DC.identifier">gmb-2020-36131</meta:user-defined>
    <meta:user-defined meta:name="OVERHEIDop.versieInformatie"/>
  </office:meta>
</office:document-meta>
</file>