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8a, 5331 KK, Kerkdriel.</text:p>
            <text:p text:style-name="common-al">De aanvraag is ontvangen op 31 januari 2020 en heeft betrekking op het bouwen van een woning, erfafscheiding plaatssen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3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98.153 420759.612</meta:user-defined>
    <meta:user-defined meta:name="DC.title">Aanvraag omgevingsvergunning: Kerkdriel, Hoorzik 38a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30</meta:user-defined>
    <meta:user-defined meta:name="OVERHEIDop.GmbID/DC.identifier">gmb-2020-36130</meta:user-defined>
    <meta:user-defined meta:name="OVERHEIDop.versieInformatie"/>
  </office:meta>
</office:document-meta>
</file>