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wet Herberg De Gouden Leeuw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is vergunning ex. artikel 3 van de Drank- en Horecawet verleend aan Herberg De Gouden Leeuw voor het uitoefenen van het horecabedrijf gevestigd op het perceel Hoogstraat 64, 5258 BE Berlicum.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1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348.486 410373.689</meta:user-defined>
    <meta:user-defined meta:name="DC.title">Drank-en Horecawet Herberg De Gouden Leeuw in Berlicum</meta:user-defined>
    <meta:user-defined meta:name="OVERHEID.PostcodeHuisnummer/OVERHEIDop.postcodeHuisnummer">5258BE 64</meta:user-defined>
    <meta:user-defined meta:name="OVERHEIDop.straatnaam">Hoogstraat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36113</meta:user-defined>
    <meta:user-defined meta:name="OVERHEIDop.GmbID/DC.identifier">gmb-2020-36113</meta:user-defined>
    <meta:user-defined meta:name="OVERHEIDop.versieInformatie"/>
  </office:meta>
</office:document-meta>
</file>