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Grasnapolsky, in en om fabriek De toekomst, Toekomstkade 2 te Scheemda op 6 maart 2020, op 7 maart 2020 en op 8 maart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Grasnapolsky, in en om fabriek De toekomst, Toekomstkade 2 te Scheemda op 6 maart 2020 van 17.00 tot 03.00 uur, op 7 maart 2020 van 13.00 tot 03.00 uur en op 8 maart 2020 van 12.00 tot 0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412.183 577137.815</meta:user-defined>
    <meta:user-defined meta:name="DC.title">Gemeente Oldambt, Verleende vergunning APV (Algemene plaatselijke verordening gemeente Oldambt 2016) en Bijzondere Wetten voor  het houden van het evenement Grasnapolsky, in en om fabriek De toekomst, Toekomstkade 2 te Scheemda op 6 maart 2020, op 7 maart 2020 en op 8 maart 2020</meta:user-defined>
    <meta:user-defined meta:name="OVERHEID.PostcodeHuisnummer/OVERHEIDop.postcodeHuisnummer">9679TV 2</meta:user-defined>
    <meta:user-defined meta:name="OVERHEIDop.straatnaam">Toekomstkade</meta:user-defined>
    <meta:user-defined meta:name="OVERHEIDop.woonplaats">Scheemda</meta:user-defined>
    <meta:user-defined meta:name="DCTERMS.W3CDTF/DCTERMS.available">2020-02-12</meta:user-defined>
    <meta:user-defined meta:name="DCTERMS.W3CDTF/OVERHEIDop.jaargang">2020</meta:user-defined>
    <meta:user-defined meta:name="OVERHEIDop.publicationIssue">36105</meta:user-defined>
    <meta:user-defined meta:name="OVERHEIDop.GmbID/DC.identifier">gmb-2020-36105</meta:user-defined>
    <meta:user-defined meta:name="OVERHEIDop.versieInformatie"/>
  </office:meta>
</office:document-meta>
</file>