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Alkmaar - verlening omgevingsvergunning milieu - wijzigen en toevoegen van voorschriften voor Polychromal Holding B.V. - Marterkoog 8,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lkmaar maken bekend dat zij hebben besloten een omgevingsvergunning milieu te verlenen voor het wijzigen en toevoegen van voorschriften voor Polychromal Holding B.V. gelegen aan Marterkoog 8 in Alkmaar. </text:p>
            <text:p text:style-name="common-al">De voorschriften 8.1.2 en 8.1.3 behorende bij de omgevingsvergunning onderdeel milieu van 4 december 2017 voor de inrichting aan Marterkoog 8 in Alkmaar, wordt ingetrokken en de voorschriften 8.1.2a t/m 8.1.2e worden aan de vergunning toegevoegd. </text:p>
            <text:p text:style-name="common-al">Er zijn geen zienswijzen ingediend. Het definitieve besluit is niet gewijzigd ten opzichte van het ontwerpbesluit.</text:p>
            <text:p text:style-name="common-al">
            <text:span text:style-name="nadrukvet">Ter inzage </text:span>
          </text:p>
            <text:p text:style-name="common-al">De aanvraag, de beschikking en overige bijbehorende stukken liggen van 13 februari 2020 tot en met 26 maart 2020 ter inzage bij de gemeente Alkmaar.</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list text:style-name="id1-3-2-1-1-9">
              <text:list-item text:style-override="id1-3-2-1-1-9-1">
                <text:number>•</text:number>
                <text:p text:style-name="al"> uw naam, adres, postcode en woonplaats;</text:p>
              </text:list-item>
              <text:list-item text:style-override="id1-3-2-1-1-9-2">
                <text:number>•</text:number>
                <text:p text:style-name="al"> de datum;</text:p>
              </text:list-item>
              <text:list-item text:style-override="id1-3-2-1-1-9-3">
                <text:number>•</text:number>
                <text:p text:style-name="al"> over welke beschikking het gaat (u kunt het beste een kopie van dit besluit bijsluiten);</text:p>
              </text:list-item>
              <text:list-item text:style-override="id1-3-2-1-1-9-4">
                <text:number>•</text:number>
                <text:p text:style-name="al"> de redenen waarom u het niet eens bent met het besluit;</text:p>
              </text:list-item>
              <text:list-item text:style-override="id1-3-2-1-1-9-5">
                <text:number>•</text:number>
                <text:p text:style-name="al"> 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 (zaaknummer OD.2776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4397.653 517937.456</meta:user-defined>
    <meta:user-defined meta:name="DC.title">Gemeente Alkmaar - verlening omgevingsvergunning milieu - wijzigen en toevoegen van voorschriften voor Polychromal Holding B.V. - Marterkoog 8, Alkmaar</meta:user-defined>
    <meta:user-defined meta:name="OVERHEID.PostcodeHuisnummer/OVERHEIDop.postcodeHuisnummer">1822BK 8</meta:user-defined>
    <meta:user-defined meta:name="OVERHEIDop.straatnaam">Marterkoog</meta:user-defined>
    <meta:user-defined meta:name="OVERHEIDop.woonplaats">Alkmaar</meta:user-defined>
    <meta:user-defined meta:name="DCTERMS.W3CDTF/DCTERMS.available">2020-02-12</meta:user-defined>
    <meta:user-defined meta:name="DCTERMS.W3CDTF/OVERHEIDop.jaargang">2020</meta:user-defined>
    <meta:user-defined meta:name="OVERHEIDop.publicationIssue">36104</meta:user-defined>
    <meta:user-defined meta:name="OVERHEIDop.GmbID/DC.identifier">gmb-2020-36104</meta:user-defined>
    <meta:user-defined meta:name="OVERHEIDop.versieInformatie"/>
  </office:meta>
</office:document-meta>
</file>