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aasdijk, achter Har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, achter Harenseweg 9, 5321 HH, Hedel.</text:p>
            <text:p text:style-name="common-al">De aanvraag is ontvangen op 3 februari 2020 en heeft betrekking op het plaatsen van een informatiebo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0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209.746 417327.99</meta:user-defined>
    <meta:user-defined meta:name="DC.title">Aanvraag omgevingsvergunning: Hedel, Maasdijk, achter Harenseweg 9</meta:user-defined>
    <meta:user-defined meta:name="OVERHEID.PostcodeHuisnummer/OVERHEIDop.postcodeHuisnummer">5321HH 9</meta:user-defined>
    <meta:user-defined meta:name="OVERHEIDop.straatnaam">Harenseweg</meta:user-defined>
    <meta:user-defined meta:name="OVERHEIDop.woonplaats">He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00</meta:user-defined>
    <meta:user-defined meta:name="OVERHEIDop.GmbID/DC.identifier">gmb-2020-36100</meta:user-defined>
    <meta:user-defined meta:name="OVERHEIDop.versieInformatie"/>
  </office:meta>
</office:document-meta>
</file>