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6A te Maastricht. Kennisgeving nieuwe aanvraag omgevingsvergunning, het slopen van een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90WB</text:p>
            <text:p text:style-name="common-al">
            <text:span text:style-name="nadrukvet">Akerstraat 16A te Maastricht</text:span>
          </text:p>
            <text:p text:style-name="common-al">
            <text:span text:style-name="nadrukvet">het slopen van een opstal</text:span>
          </text:p>
            <text:p text:style-name="common-al"/>
            <text:p text:style-name="common-al">
            <text:span text:style-name="nadrukvet">Datum ontvangst aanvraag:</text:span> 2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5.9 317569.7</meta:user-defined>
    <meta:user-defined meta:name="DC.title">Akerstraat 16A te Maastricht. Kennisgeving nieuwe aanvraag omgevingsvergunning, het slopen van een opstal</meta:user-defined>
    <meta:user-defined meta:name="OVERHEID.PostcodeHuisnummer/OVERHEIDop.postcodeHuisnummer">6221CL 16a</meta:user-defined>
    <meta:user-defined meta:name="OVERHEIDop.straatnaam">Aker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61</meta:user-defined>
    <meta:user-defined meta:name="OVERHEIDop.GmbID/DC.identifier">gmb-2020-361</meta:user-defined>
    <meta:user-defined meta:name="OVERHEIDop.versieInformatie"/>
  </office:meta>
</office:document-meta>
</file>