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delsportvereniging De Berghlopers, Elvertocht op 25 en 26 april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Wandelsportvereniging De Berghlopers voor de Elvertocht over diverse afstanden op 25 en 26 april 2020; start en finish bij Olde Beth in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09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9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9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21131</meta:user-defined>
    <dc:language>nl</dc:language>
    <meta:user-defined meta:name="OVERHEID.EPSG28992/DC.spatial">213408.37 440101.93</meta:user-defined>
    <meta:user-defined meta:name="DC.title">Wandelsportvereniging De Berghlopers, Elvertocht op 25 en 26 april 2020, vergunning verleend</meta:user-defined>
    <meta:user-defined meta:name="OVERHEID.PostcodeHuisnummer/OVERHEIDop.postcodeHuisnummer">7031EW 10</meta:user-defined>
    <meta:user-defined meta:name="OVERHEIDop.straatnaam">Nieuwestraat</meta:user-defined>
    <meta:user-defined meta:name="OVERHEIDop.woonplaats">Wehl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096</meta:user-defined>
    <meta:user-defined meta:name="OVERHEIDop.GmbID/DC.identifier">gmb-2020-36096</meta:user-defined>
    <meta:user-defined meta:name="OVERHEIDop.versieInformatie"/>
  </office:meta>
</office:document-meta>
</file>