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83 te Purmerend</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op locatie Papaverstraat 83 te Purmerend. De aanvraag is geregistreerd onder zaaknummer Z2020-0109. De aanvraag betreft:</text:p>
            <text:list text:style-name="id1-3-2-1-1-2">
              <text:list-item text:style-override="id1-3-2-1-1-2-1">
                <text:number>•</text:number>
                <text:p text:style-name="al">het kappen van 14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08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8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8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337.13 502386.4</meta:user-defined>
    <meta:user-defined meta:name="DC.title">Kennisgeving ontvangst aanvraag omgevingsvergunning Papaverstraat 83 te Purmerend</meta:user-defined>
    <meta:user-defined meta:name="OVERHEIDop.straatnaam">Papaverstraat</meta:user-defined>
    <meta:user-defined meta:name="OVERHEIDop.woonplaats">Purmerend</meta:user-defined>
    <meta:user-defined meta:name="DCTERMS.W3CDTF/DCTERMS.available">2020-02-12</meta:user-defined>
    <meta:user-defined meta:name="OVERHEIDop.externeBijlage">Papaverstraat 83-100|exb-2020-6593</meta:user-defined>
    <meta:user-defined meta:name="DCTERMS.W3CDTF/OVERHEIDop.jaargang">2020</meta:user-defined>
    <meta:user-defined meta:name="OVERHEIDop.publicationIssue">36089</meta:user-defined>
    <meta:user-defined meta:name="OVERHEIDop.GmbID/DC.identifier">gmb-2020-36089</meta:user-defined>
    <meta:user-defined meta:name="OVERHEIDop.versieInformatie"/>
  </office:meta>
</office:document-meta>
</file>