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 - Ingekomen aanvraag evenementenvergunning van Bar De Dorstvlegel, Zandvaart in Breez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Paalzitten van 3 tot en met 5 juli 2020.</text:span>
          </text:p>
            <text:p text:style-name="common-al">
            <text:span text:style-name="nadrukvet">Locatie:</text:span>
            <text:span text:style-name="nadrukvet"> Zandvaart ter hoogte van nummer 55 in Breezand.</text:span>
          </text:p>
            <text:p text:style-name="common-al">
            <text:span text:style-name="nadrukvet">Datum ontvangst aanvraag:</text:span> 16 januari 2020</text:p>
            <text:p text:style-name="common-al">
            <text:span text:style-name="nadrukvet">Zaaknummer:</text:span> Z-256480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08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6480</meta:user-defined>
    <dc:language>nl</dc:language>
    <meta:user-defined meta:name="OVERHEID.EPSG28992/DC.spatial">115683.427 544765.548</meta:user-defined>
    <meta:user-defined meta:name="DC.title">Hollands Kroon - Week 7 - Ingekomen aanvraag evenementenvergunning van Bar De Dorstvlegel, Zandvaart in Breezand.</meta:user-defined>
    <meta:user-defined meta:name="OVERHEID.PostcodeHuisnummer/OVERHEIDop.postcodeHuisnummer">1764NK 55</meta:user-defined>
    <meta:user-defined meta:name="OVERHEIDop.straatnaam">Zandvaart</meta:user-defined>
    <meta:user-defined meta:name="OVERHEIDop.woonplaats">Breezan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86</meta:user-defined>
    <meta:user-defined meta:name="OVERHEIDop.GmbID/DC.identifier">gmb-2020-36086</meta:user-defined>
    <meta:user-defined meta:name="OVERHEIDop.versieInformatie"/>
  </office:meta>
</office:document-meta>
</file>