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d'igge 1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07 voor een omgevingsvergunning op locatie Mied'igge 16 in Winsum. De vergunning is toegekend. Het besluit betreft het plaatsen van een dakkapel. Het besluit is verzonden op 10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465.35 573770.47</meta:user-defined>
    <meta:user-defined meta:name="DC.title">Kennisgeving besluit op aanvraag omgevingsvergunning Mied'igge 16 in Winsum</meta:user-defined>
    <meta:user-defined meta:name="OVERHEIDop.straatnaam">Mied'igge</meta:user-defined>
    <meta:user-defined meta:name="OVERHEIDop.woonplaats">Win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76</meta:user-defined>
    <meta:user-defined meta:name="OVERHEIDop.GmbID/DC.identifier">gmb-2020-36076</meta:user-defined>
    <meta:user-defined meta:name="OVERHEIDop.versieInformatie"/>
  </office:meta>
</office:document-meta>
</file>