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ongebouw (gewijzigd uitvoeren van eerdere vergunning), Engelstilstraat 129 &amp; 131, 9671 JW Winschoten en Dwingelooweg 4, 9671 K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ongebouw (gewijzigd uitvoeren van eerdere vergunning), Engelstilstraat 129 &amp; 131, 9671 JW Winschoten en Dwingelooweg 4, 9671 KD Winschoten. </text:p>
            <text:p text:style-name="common-al"/>
            <text:p text:style-name="common-al">Door dit besluit is de nieuwe uiterste beslisdatum 17 maart 2020.</text:p>
            <text:p text:style-name="common-al"/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29.192 574497.616</meta:user-defined>
    <meta:user-defined meta:name="DC.title">Gemeente Oldambt, Kennisgeving verlenging beslistermijn Wabo, het bouwen van een woongebouw (gewijzigd uitvoeren van eerdere vergunning), Engelstilstraat 129 &amp; 131, 9671 JW Winschoten en Dwingelooweg 4, 9671 KD Winschoten</meta:user-defined>
    <meta:user-defined meta:name="OVERHEID.PostcodeHuisnummer/OVERHEIDop.postcodeHuisnummer">9671JW 129</meta:user-defined>
    <meta:user-defined meta:name="OVERHEIDop.straatnaam">Engelstilstraat</meta:user-defined>
    <meta:user-defined meta:name="OVERHEIDop.woonplaats">Winsch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74</meta:user-defined>
    <meta:user-defined meta:name="OVERHEIDop.GmbID/DC.identifier">gmb-2020-36074</meta:user-defined>
    <meta:user-defined meta:name="OVERHEIDop.versieInformatie"/>
  </office:meta>
</office:document-meta>
</file>