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rdinkszijdeweg, nabij nr.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0 een besluit genomen op de aanvraag met zaaknummer V-2019-7173 voor een omgevingsvergunning : het vellen van 2 kastanjes, op locatie Geerdinkszijdeweg, nabij nr. 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0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785 470620</meta:user-defined>
    <meta:user-defined meta:name="DC.title">Kennisgeving besluit op aanvraag omgevingsvergunning  Geerdinkszijdeweg, nabij nr. 99</meta:user-defined>
    <meta:user-defined meta:name="OVERHEID.PostcodeHuisnummer/OVERHEIDop.postcodeHuisnummer">7547PE 99</meta:user-defined>
    <meta:user-defined meta:name="OVERHEIDop.straatnaam">Geerdinkszijdeweg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3607</meta:user-defined>
    <meta:user-defined meta:name="OVERHEIDop.GmbID/DC.identifier">gmb-2020-3607</meta:user-defined>
    <meta:user-defined meta:name="OVERHEIDop.versieInformatie"/>
  </office:meta>
</office:document-meta>
</file>