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3 te Haren, 9752 XJ Groningen – realiseren van een tuinhuis (ontvangstdatum 02-02-2020, dossiernummer 2020003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2.091 577129.779</meta:user-defined>
    <meta:user-defined meta:name="DC.title">Aanvraag omgevingsvergunning: Hoornsedijk 13 te Haren, 9752 XJ Groningen – realiseren van een tuinhuis (ontvangstdatum 02-02-2020, dossiernummer 20200034H)</meta:user-defined>
    <meta:user-defined meta:name="OVERHEID.PostcodeHuisnummer/OVERHEIDop.postcodeHuisnummer">9752XJ 13</meta:user-defined>
    <meta:user-defined meta:name="OVERHEIDop.straatnaam">Hoornsedijk</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067</meta:user-defined>
    <meta:user-defined meta:name="OVERHEIDop.GmbID/DC.identifier">gmb-2020-36067</meta:user-defined>
    <meta:user-defined meta:name="OVERHEIDop.versieInformatie"/>
  </office:meta>
</office:document-meta>
</file>