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milieu: Duinkerkenstraat 38, 9723 BS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at zij voornemens is een omgevingsvergunning milieu te verlenen aan:</text:p>
            <text:p text:style-name="common-al">OK Groningen Duinkerkenstraat, Duinkerkenstraat 38, 9723 BS, Groningen</text:p>
            <text:p text:style-name="tussenkopcur">
            <text:span text:style-name="nadrukvet">Inzage</text:span>
          </text:p>
            <text:p text:style-name="common-al">De ontwerpbeschikking ligt vanaf de dag na publicatie gedurende 6 weken ter inzage op het gemeentehuis van de gemeente Groningen (locatie Harm Buiterplein)</text:p>
            <text:p text:style-name="tussenkopcur">
            <text:span text:style-name="nadrukvet">Zienswijzen</text:span>
          </text:p>
            <text:p text:style-name="common-al">Tijdens de periode van terinzagelegging kan iedereen een schriftelijke of mondelinge zienswijze naar aanleiding van het ontwerpbesluit naar voren brengen.. Een schriftelijke zienswijze kun u richten aan het college van burgemeester en wethouders van de gemeente Groningen, Harm Buiterplein 1, 9723 ZR Groningen. Voor het geven van een mondelinge zienswijze verzoeken wij u om minimaal een week voor het einde van de terinzagelegging een afspraak te maken. 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 1 van de Algemene wet bestuursrecht en u zienswijzen heeft ingebracht tegen het ontwerpbesluit, tenzij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de Gemeente Groningen, Harm Buiterplein 1, 9723 ZR Groningen,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6086.391 580040.871</meta:user-defined>
    <meta:user-defined meta:name="DC.title">Ontwerpbesluit verlenen omgevingsvergunning milieu: Duinkerkenstraat 38, 9723 BS, Groningen</meta:user-defined>
    <meta:user-defined meta:name="OVERHEID.PostcodeHuisnummer/OVERHEIDop.postcodeHuisnummer">9723BS 38</meta:user-defined>
    <meta:user-defined meta:name="OVERHEIDop.straatnaam">Duinkerkenstraat</meta:user-defined>
    <meta:user-defined meta:name="OVERHEIDop.woonplaats">Gron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62</meta:user-defined>
    <meta:user-defined meta:name="OVERHEIDop.GmbID/DC.identifier">gmb-2020-36062</meta:user-defined>
    <meta:user-defined meta:name="OVERHEIDop.versieInformatie"/>
  </office:meta>
</office:document-meta>
</file>