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erktuigenberging - Poelbuurt 7 in Opende</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esterkwartier een aanvraag ontvangen voor het bouwen van een werktuigenberging op locatie Poelbuurt 7 in Opende. De aanvraag is geregistreerd onder zaaknummer Z2020005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29 575676</meta:user-defined>
    <meta:user-defined meta:name="DC.title">Kennisgeving ontvangst aanvraag voor het bouwen van een werktuigenberging - Poelbuurt 7 in Opende</meta:user-defined>
    <meta:user-defined meta:name="OVERHEIDop.straatnaam">Poelbuurt</meta:user-defined>
    <meta:user-defined meta:name="OVERHEIDop.woonplaats">Opende</meta:user-defined>
    <meta:user-defined meta:name="DCTERMS.W3CDTF/DCTERMS.available">2020-02-12</meta:user-defined>
    <meta:user-defined meta:name="DCTERMS.W3CDTF/OVERHEIDop.jaargang">2020</meta:user-defined>
    <meta:user-defined meta:name="OVERHEIDop.publicationIssue">36061</meta:user-defined>
    <meta:user-defined meta:name="OVERHEIDop.GmbID/DC.identifier">gmb-2020-36061</meta:user-defined>
    <meta:user-defined meta:name="OVERHEIDop.versieInformatie"/>
  </office:meta>
</office:document-meta>
</file>