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Molenkade 18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wekerij Ton van der Hoorn b.v., Nieuwveens Jaagpad 52 te Nieuwveen. De melding gaat oververanderen van een glastuinbouw bedrijf (zaaknummer 2019-021736). Het betreft het uitbreiden met een tweede locatie aan de Molenkade 18 te Nieuwve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-4083100of info@odwh.nl. Vermeld hierbij het zaaknummer: 2019-02173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5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5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5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19-021736</meta:user-defined>
    <meta:user-defined meta:name="DCTERMS.abstract">het uitbreiden met een tweede locatie aan de Molenkade 18 Nieuwveen</meta:user-defined>
    <dc:language>nl</dc:language>
    <meta:user-defined meta:name="OVERHEID.EPSG28992/DC.spatial">111509.155 469403.594</meta:user-defined>
    <meta:user-defined meta:name="DC.title">Ingekomen melding Activiteitenbesluit milieubeheer - Molenkade 18 te Nieuwveen</meta:user-defined>
    <meta:user-defined meta:name="OVERHEID.PostcodeHuisnummer/OVERHEIDop.postcodeHuisnummer">2441CM 18</meta:user-defined>
    <meta:user-defined meta:name="OVERHEIDop.straatnaam">Molenkade</meta:user-defined>
    <meta:user-defined meta:name="OVERHEIDop.woonplaats">Nieuw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6057</meta:user-defined>
    <meta:user-defined meta:name="OVERHEIDop.GmbID/DC.identifier">gmb-2020-36057</meta:user-defined>
    <meta:user-defined meta:name="OVERHEIDop.versieInformatie"/>
  </office:meta>
</office:document-meta>
</file>