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melding BUS sanering categorie Immobiel - Boekelerdijk 1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Kennisgeving</text:span>
            </text:span>
          </text:p>
            <text:p text:style-name="common-al">
            <text:span text:style-name="nadrukvet">Wet bodembescherming / Besluit uniforme sanering </text:span>
          </text:p>
            <text:p text:style-name="common-al">
            <text:span text:style-name="nadrukvet">Melding</text:span>
          </text:p>
            <text:p text:style-name="common-al">Op 24 januari 2020 heeft HB Milieukundig en Civieltechnisch Adv.Bur.BV, aan ons gemeld dat op de Boekelerdijk 17, 1812LV Alkmaar een bodemsanering zal worden uitgevoerd.</text:p>
            <text:p text:style-name="common-al">De melding wordt gecontroleerd op haar volledigheid. Indien blijkt dat de melding voldoet aan de eisen van artikel 39b Wet Bodembescherming mag de melder vanaf 28 februari 2020 aanvangen met de sanering.</text:p>
            <text:p text:style-name="common-al">
            <text:span text:style-name="nadrukvet">Inzien </text:span>
          </text:p>
            <text:p text:style-name="common-al">U kunt de beschikking en alle bijbehorende stukken van 12 februari 2020 tot en met 24 maart 2020 inzien bij de publieksbalie op het Stadskantoor, Mallegatsplein 10 in Alkmaar. U kunt hiervoor een afspraak maken met Vakgroep Bodem, telefonisch via 14072 of via e-mail <text:a xlink:href="mailto:bodem@alkmaar.nl" xlink:type="simple">bodem@alkmaar.nl</text:a>.</text:p>
            <text:p text:style-name="common-al">Tegen deze melding en onze instemming bestaat <text:span text:style-name="nadrukondlijn">geen </text:span>mogelijkheid tot het indienen van zienswijzen, bezwaar of beroe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05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05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05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2/xml/MC-DRP-OverigeInformatie-Web-ZM.xml</meta:user-defined>
    <meta:user-defined meta:name="OVERHEID.Gemeente/DC.creator">Alkmaar</meta:user-defined>
    <meta:user-defined meta:name="OVERHEID.Informatietype/DC.type">officiële publicatie</meta:user-defined>
    <meta:user-defined meta:name="OVERHEIDgvop.Informatietype/DC.type">Overige overheidsinformatie</meta:user-defined>
    <meta:user-defined meta:name="OVERHEID.Gemeente/OVERHEID.authority">Alkmaar</meta:user-defined>
    <meta:user-defined meta:name="OVERHEID.Gemeente/DCTERMS.publisher">Alkmaar</meta:user-defined>
    <meta:user-defined meta:name="OVERHEID.TaxonomieBeleidsagenda/OVERHEID.category">Natuur en milieu | Organisatie en beleid</meta:user-defined>
    <dc:language>nl</dc:language>
    <meta:user-defined meta:name="OVERHEID.Gemeente/DC.spatial">Alkmaar</meta:user-defined>
    <meta:user-defined meta:name="OVERHEID.EPSG28992/DC.spatial">112445.457 512527.526</meta:user-defined>
    <meta:user-defined meta:name="DC.title">Gemeente Alkmaar - melding BUS sanering categorie Immobiel - Boekelerdijk 17, Alkmaar</meta:user-defined>
    <meta:user-defined meta:name="OVERHEID.PostcodeHuisnummer/OVERHEIDop.postcodeHuisnummer">1812LV 17</meta:user-defined>
    <meta:user-defined meta:name="OVERHEIDop.straatnaam">Boekelerdijk</meta:user-defined>
    <meta:user-defined meta:name="OVERHEIDop.woonplaats">Alkmaar</meta:user-defined>
    <meta:user-defined meta:name="DCTERMS.W3CDTF/DCTERMS.available">2020-02-12</meta:user-defined>
    <meta:user-defined meta:name="DCTERMS.W3CDTF/OVERHEIDop.jaargang">2020</meta:user-defined>
    <meta:user-defined meta:name="OVERHEIDop.publicationIssue">36054</meta:user-defined>
    <meta:user-defined meta:name="OVERHEIDop.GmbID/DC.identifier">gmb-2020-36054</meta:user-defined>
    <meta:user-defined meta:name="OVERHEIDop.versieInformatie"/>
  </office:meta>
</office:document-meta>
</file>